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normal" officeooo:rsid="0011ec79" officeooo:paragraph-rsid="0011ec79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font-weight="normal" officeooo:rsid="00148023" officeooo:paragraph-rsid="00148023" style:font-size-asian="14pt" style:font-weight-asian="normal" style:font-size-complex="14pt" style:font-weight-complex="normal"/>
    </style:style>
    <style:style style:name="P7" style:family="paragraph" style:parent-style-name="Standard">
      <style:text-properties officeooo:paragraph-rsid="0011ec79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normal" officeooo:rsid="00148023" officeooo:paragraph-rsid="00148023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text-properties style:font-name="Arial" fo:font-size="14pt" officeooo:paragraph-rsid="0015b389" style:font-size-asian="14pt" style:font-size-complex="14pt"/>
    </style:style>
    <style:style style:name="P12" style:family="paragraph" style:parent-style-name="Standard">
      <style:text-properties style:font-name="Arial" fo:font-size="14pt" officeooo:rsid="0015b389" officeooo:paragraph-rsid="0015b389" style:font-size-asian="14pt" style:font-size-complex="14pt"/>
    </style:style>
    <style:style style:name="P13" style:family="paragraph" style:parent-style-name="Standard">
      <style:text-properties style:font-name="Arial" fo:font-size="14pt" officeooo:paragraph-rsid="0011ec79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style:text-underline-style="none" officeooo:rsid="0011ec79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Arial" fo:font-size="14pt" style:text-underline-style="none" officeooo:rsid="0015b389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Arial" fo:font-size="14pt" fo:font-style="italic" style:text-underline-style="none" officeooo:rsid="0015b389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5" style:family="text">
      <style:text-properties officeooo:rsid="0014802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8023" style:font-weight-asian="bold" style:font-weight-complex="bold"/>
    </style:style>
    <style:style style:name="T8" style:family="text">
      <style:text-properties fo:font-weight="bold" officeooo:rsid="0015b389" style:font-weight-asian="bold" style:font-weight-complex="bold"/>
    </style:style>
    <style:style style:name="T9" style:family="text">
      <style:text-properties officeooo:rsid="0015b389"/>
    </style:style>
    <style:style style:name="T10" style:family="text">
      <style:text-properties fo:font-style="italic" officeooo:rsid="0015b389" style:font-style-asian="italic" style:font-style-complex="italic"/>
    </style:style>
    <style:style style:name="T11" style:family="text">
      <style:text-properties fo:font-style="italic" fo:font-weight="normal" officeooo:rsid="0015b389" style:font-style-asian="italic" style:font-weight-asian="normal" style:font-style-complex="italic" style:font-weight-complex="normal"/>
    </style:style>
    <style:style style:name="T12" style:family="text">
      <style:text-properties fo:font-style="normal" officeooo:rsid="0015b389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5b38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t Lesson Plans</text:p>
      <text:p text:style-name="P2"><text:span text:style-name="T5">October 20 &amp; 22</text:span>, 2015</text:p>
      <text:p text:style-name="P4"/>
      <text:p text:style-name="P3"><text:span text:style-name="T6">K-1/</text:span><text:span text:style-name="T7">Kinder</text:span><text:span text:style-name="T8">s</text:span><text:span text:style-name="T6"> – F.O. - S.W. </text:span><text:span text:style-name="T8">mix paint colors to create new colors when painting their fall leaf.</text:span></text:p>
      <text:p text:style-name="P6">Content Objective – S.W. <text:span text:style-name="T9">use color mixing to create a fall leaf</text:span></text:p>
      <text:p text:style-name="P6">Language Objective – S.W. <text:span text:style-name="T9">to </text:span><text:span text:style-name="T10">Red Leaf, Yellow Leaf</text:span></text:p>
      <text:p text:style-name="P6"><text:span text:style-name="T12"/></text:p>
      <text:p text:style-name="P1">Activities:</text:p>
      <text:p text:style-name="P11">S.W. <text:span text:style-name="T9">listen to </text:span><text:span text:style-name="T11">Red Leaf, Yellow Leaf</text:span></text:p>
      <text:p text:style-name="P3">S.W. <text:span text:style-name="T9">trace and cut leaf out of tagboard</text:span></text:p>
      <text:p text:style-name="P3">S.W. <text:span text:style-name="T9">mix yellow and blue to paint their leaf green.</text:span></text:p>
      <text:p text:style-name="P11"><text:span text:style-name="T9">S.W. make leaf rubbings when they are finished painting their leaf.</text:span></text:p>
      <text:p text:style-name="P5"/>
      <text:p text:style-name="P13"/>
      <text:p text:style-name="P1">First Grade -</text:p>
      <text:p text:style-name="P1">F.O. - S.W. create a <text:span text:style-name="T9">paper bag pumpkin sculpture.</text:span></text:p>
      <text:p text:style-name="P3"/>
      <text:p text:style-name="P11">Content Objective –<text:span text:style-name="T13">S.W. </text:span><text:span text:style-name="T14">use color mixing to </text:span><text:span text:style-name="T13">create a </text:span><text:span text:style-name="T14">paper bag pumpkin sculpture.</text:span></text:p>
      <text:p text:style-name="Standard"><text:span text:style-name="Default_20_Paragraph_20_Font"><text:span text:style-name="T1">Language Objective – S.W. </text:span></text:span><text:span text:style-name="Default_20_Paragraph_20_Font"><text:span text:style-name="T3">listen to </text:span></text:span><text:span text:style-name="Default_20_Paragraph_20_Font"><text:span text:style-name="T4">Pumpkin, Pumpkin</text:span></text:span></text:p>
      <text:p text:style-name="Standard"><text:span text:style-name="Default_20_Paragraph_20_Font"><text:span text:style-name="T4"/></text:span></text:p>
      <text:p text:style-name="P1">Activities – </text:p>
      <text:p text:style-name="Standard"><text:span text:style-name="Default_20_Paragraph_20_Font"><text:span text:style-name="T1">S.W. </text:span></text:span><text:span text:style-name="Default_20_Paragraph_20_Font"><text:span text:style-name="T3">listen to </text:span></text:span><text:span text:style-name="Default_20_Paragraph_20_Font"><text:span text:style-name="T4">Pumpkin, Pumpkin</text:span></text:span></text:p>
      <text:p text:style-name="P7"><text:span text:style-name="Default_20_Paragraph_20_Font"><text:span text:style-name="T2"><text:s/></text:span></text:span><text:span text:style-name="Default_20_Paragraph_20_Font"><text:span text:style-name="T3">Tuesday classes - </text:span></text:span><text:span text:style-name="Default_20_Paragraph_20_Font"><text:span text:style-name="T2">S.W. </text:span></text:span><text:span text:style-name="Default_20_Paragraph_20_Font"><text:span text:style-name="T3">trace and cut out leaf shape for their pumpkin.</text:span></text:span></text:p>
      <text:p text:style-name="P12">Thursday classes – S.W. stuff paper bags with paper towels or newspapers,</text:p>
      <text:p text:style-name="P12"><text:tab/>twist the top closed and tape it. </text:p>
      <text:p text:style-name="P12">S.W. mix yellow and red to make orange, then paint their pumpki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Fish, Nancy (OC)</meta:initial-creator>
    <meta:creation-date>2015-08-10T14:22:00Z</meta:creation-date>
    <dc:date>2015-10-19T19:18:59.717000000</dc:date>
    <meta:print-date>2015-10-04T19:09:09.344000000</meta:print-date>
    <meta:editing-cycles>5</meta:editing-cycles>
    <meta:editing-duration>PT16M</meta:editing-duration>
    <meta:document-statistic meta:table-count="0" meta:image-count="0" meta:object-count="0" meta:page-count="1" meta:paragraph-count="20" meta:word-count="161" meta:character-count="932" meta:non-whitespace-character-count="781"/>
    <meta:template xlink:type="simple" xlink:actuate="onRequest" xlink:title="" xlink:href="../../Downloads/Art%20Lesson%20Plans.odt/Normal.dotm"/>
  </office:meta>
</office:document-meta>
</file>