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1ada2a" officeooo:paragraph-rsid="001ada2a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ada2a" officeooo:paragraph-rsid="001ada2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officeooo:rsid="001ada2a" officeooo:paragraph-rsid="001ada2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officeooo:rsid="001fe7d1" officeooo:paragraph-rsid="001fe7d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officeooo:rsid="001ada2a" officeooo:paragraph-rsid="001ada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officeooo:rsid="001ada2a" officeooo:paragraph-rsid="001fe7d1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normal" officeooo:rsid="001fe7d1" officeooo:paragraph-rsid="001fe7d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ada2a" officeooo:paragraph-rsid="001ada2a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ba55e" officeooo:paragraph-rsid="001ba55e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d3e35" officeooo:paragraph-rsid="001fe7d1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fe7d1" officeooo:paragraph-rsid="001fe7d1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212e93" officeooo:paragraph-rsid="00212e93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223dd6" officeooo:paragraph-rsid="00223dd6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1ada2a" officeooo:paragraph-rsid="001ada2a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1fe7d1" officeooo:paragraph-rsid="001fe7d1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ada2a" officeooo:paragraph-rsid="001ada2a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260f92" officeooo:paragraph-rsid="00260f92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fe7d1" officeooo:paragraph-rsid="001fe7d1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ba55e" officeooo:paragraph-rsid="001ba55e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223dd6" officeooo:paragraph-rsid="00223dd6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260f92" officeooo:paragraph-rsid="00260f92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1fe7d1" officeooo:paragraph-rsid="001fe7d1" style:font-size-asian="12.25pt" style:font-weight-asian="bold" style:font-size-complex="14pt" style:font-weight-complex="bold"/>
    </style:style>
    <style:style style:name="T1" style:family="text">
      <style:text-properties style:text-underline-style="none" officeooo:rsid="001fe7d1"/>
    </style:style>
    <style:style style:name="T2" style:family="text">
      <style:text-properties officeooo:rsid="001e603f"/>
    </style:style>
    <style:style style:name="T3" style:family="text">
      <style:text-properties officeooo:rsid="001fe7d1"/>
    </style:style>
    <style:style style:name="T4" style:family="text">
      <style:text-properties officeooo:rsid="00212e93"/>
    </style:style>
    <style:style style:name="T5" style:family="text">
      <style:text-properties officeooo:rsid="00223dd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23dd6"/>
    </style:style>
    <style:style style:name="T8" style:family="text">
      <style:text-properties style:text-underline-style="solid" style:text-underline-width="auto" style:text-underline-color="font-color" officeooo:rsid="00260f92"/>
    </style:style>
    <style:style style:name="T9" style:family="text">
      <style:text-properties officeooo:rsid="00260f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t Lesson Plans</text:p>
      <text:p text:style-name="P2"><text:span text:style-name="T5">September <text:s/>15 </text:span>&amp; <text:span text:style-name="T5">17</text:span>, 2015</text:p>
      <text:p text:style-name="P1"/>
      <text:p text:style-name="P3">K-1 – </text:p>
      <text:p text:style-name="P4">F.O. - S.W. use fine motor skills to create a shining star with torn paper and metallic confetti.</text:p>
      <text:p text:style-name="P4"/>
      <text:p text:style-name="P6"><text:span text:style-name="T3">Content objective</text:span> - <text:s/>S.W. <text:span text:style-name="T3">use fine motor skills to create a shining star.</text:span></text:p>
      <text:p text:style-name="P7">Language objective – S.W. recite “Twinkle, Twinkle Little Star” and</text:p>
      <text:p text:style-name="P7"><text:tab/>“Starlight, Star Bright”</text:p>
      <text:p text:style-name="P10"/>
      <text:p text:style-name="P15">Activities – </text:p>
      <text:p text:style-name="P5">S.W.<text:span text:style-name="T1">recite starry rhymes</text:span></text:p>
      <text:p text:style-name="P8">S.W. <text:span text:style-name="T5">listen to </text:span><text:span text:style-name="T7">Make Van Gogh's Bed</text:span></text:p>
      <text:p text:style-name="P11">S.W. attend to teacher modeling of how to create their shining star.</text:p>
      <text:p text:style-name="P11">S.W. <text:span text:style-name="T5">finish </text:span>tear<text:span text:style-name="T5">ing</text:span> <text:span text:style-name="T5">silver</text:span> paper into pieces and glue<text:span text:style-name="T5">ing</text:span> them <text:span text:style-name="T5">on</text:span>to their star to cover the enitire thing.</text:p>
      <text:p text:style-name="P13">S.W. add confetti on top of their star.</text:p>
      <text:p text:style-name="P8">Closure -</text:p>
      <text:p text:style-name="P8">S.W. <text:span text:style-name="T2">recite rain rhymes</text:span></text:p>
      <text:p text:style-name="P8"/>
      <text:p text:style-name="P21">Kindergarten - </text:p>
      <text:p text:style-name="P21">F.O. - S.W. create a tamborine to stimulate their sense of hearing.</text:p>
      <text:p text:style-name="P17"/>
      <text:p text:style-name="P17">Content objective – S.W. use crayon resist to decorate their tamborine.</text:p>
      <text:p text:style-name="P17">Language objective – S.W. recite the 5 senses poem.</text:p>
      <text:p text:style-name="P17"/>
      <text:p text:style-name="P21">Activities:</text:p>
      <text:p text:style-name="P17">S.W. recite the “5 Senses” poem</text:p>
      <text:p text:style-name="P17">S.W. watch how to use crayon resist using oil pastels to create their </text:p>
      <text:p text:style-name="P17"><text:tab/>design on their tamborines.</text:p>
      <text:p text:style-name="P17">S.W. begin creating their tamborines.</text:p>
      <text:p text:style-name="P8"/>
      <text:p text:style-name="P14">First Grade -</text:p>
      <text:p text:style-name="P15">F.O. - S.W. create a 3-D dinosaur diorama.</text:p>
      <text:p text:style-name="P11"/>
      <text:p text:style-name="P17">Content Objective – S.W. make a dinosaur sculpture using Model Magic</text:p>
      <text:p text:style-name="P17">Language Objective – S.W. listen to <text:span text:style-name="T6">How Do Dinosaurs Say Good Night</text:span></text:p>
      <text:p text:style-name="P15"/>
      <text:p text:style-name="P15">Activities – Part <text:span text:style-name="T9">2</text:span></text:p>
      <text:p text:style-name="P9">S.W. listen to <text:span text:style-name="T8">How Do Dinosaurs Say Good Night</text:span></text:p>
      <text:p text:style-name="P17">S.W. watch the Sesame Street video of what a sculpture is</text:p>
      <text:p text:style-name="P9"><text:soft-page-break/>S.W. <text:span text:style-name="T4">watch teacher modeling of how to make a sculpture with Model Magic.</text:span></text:p>
      <text:p text:style-name="P9">S.W. <text:span text:style-name="T5">finish coloring their dioramas</text:span></text:p>
      <text:p text:style-name="P13">S.W. <text:span text:style-name="T9">make their dinosaur sculpture</text:span></text:p>
      <text:p text:style-name="P13"/>
      <text:p text:style-name="P17">Closure -</text:p>
      <text:p text:style-name="P12">S.W. state what a <text:span text:style-name="T9">sculpture 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4:22:26.624000000</meta:creation-date>
    <meta:print-date>2015-09-13T15:08:42.474000000</meta:print-date>
    <dc:date>2015-09-13T15:09:10.930000000</dc:date>
    <meta:editing-duration>PT5M11S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36" meta:word-count="254" meta:character-count="1496" meta:non-whitespace-character-count="1262"/>
  </office:meta>
</office:document-meta>
</file>