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ada2a" officeooo:paragraph-rsid="001ada2a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rsid="001ada2a" officeooo:paragraph-rsid="001ada2a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da2a" officeooo:paragraph-rsid="001ada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ba55e" officeooo:paragraph-rsid="001ba55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1ada2a" officeooo:paragraph-rsid="001ada2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officeooo:rsid="001ada2a" officeooo:paragraph-rsid="001ada2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officeooo:rsid="001ada2a" officeooo:paragraph-rsid="001ada2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officeooo:rsid="001e603f" officeooo:paragraph-rsid="001e603f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officeooo:rsid="001ada2a" officeooo:paragraph-rsid="001ada2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ada2a" officeooo:paragraph-rsid="001ada2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d3e35" officeooo:paragraph-rsid="001e603f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rsid="001e603f" officeooo:paragraph-rsid="001e603f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3e35"/>
    </style:style>
    <style:style style:name="T3" style:family="text">
      <style:text-properties officeooo:rsid="001d3e35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d3e35"/>
    </style:style>
    <style:style style:name="T6" style:family="text">
      <style:text-properties officeooo:rsid="001e6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t Lesson Plans</text:p>
      <text:p text:style-name="P2">August 1<text:span text:style-name="T3">7</text:span> &amp; 1<text:span text:style-name="T3">9</text:span>, 2015</text:p>
      <text:p text:style-name="P1"/>
      <text:p text:style-name="P3">Kindergarten/K-1 – </text:p>
      <text:p text:style-name="P3"/>
      <text:p text:style-name="P4">F.O. - <text:s/>S.W. create a rainy day picture using a variety of lines.</text:p>
      <text:p text:style-name="P4"/>
      <text:p text:style-name="P4">Objective – S.W. create a <text:span text:style-name="T3">rain book like Robert Kalan's </text:span><text:span text:style-name="T2">Rain</text:span><text:span text:style-name="T5">.</text:span></text:p>
      <text:p text:style-name="P4"><text:span text:style-name="T5"><text:tab/><text:tab/>S.W. create a rain picture using a variety of lines.</text:span></text:p>
      <text:p text:style-name="P10"><text:span text:style-name="T5">P</text:span><text:span text:style-name="T4">art 1</text:span></text:p>
      <text:p text:style-name="P4">S.W. listen to the story <text:span text:style-name="T2">Rain</text:span><text:span text:style-name="T5"> by Robert Kalan</text:span></text:p>
      <text:p text:style-name="P5">S.W. <text:span text:style-name="T6">draw pictures for their rain books</text:span></text:p>
      <text:p text:style-name="P5"/>
      <text:p text:style-name="P7">Part two – kinder only</text:p>
      <text:p text:style-name="P5">S.W. watch the video of <text:span text:style-name="T1">The Line Movie</text:span></text:p>
      <text:p text:style-name="P13">S.W.. recite the rain nursery rhymes</text:p>
      <text:p text:style-name="P5">S.W. state what the different types of lines are.</text:p>
      <text:p text:style-name="P14">S.W. use lines to create their rain picture (after teacher modeling) using</text:p>
      <text:p text:style-name="P14"><text:tab/>markers and crayons.</text:p>
      <text:p text:style-name="P5">Closure -</text:p>
      <text:p text:style-name="P5">S.W. <text:span text:style-name="T6">recite rain rhymes</text:span></text:p>
      <text:p text:style-name="P5"/>
      <text:p text:style-name="P7">First Grade -</text:p>
      <text:p text:style-name="P5">F.O. - S.W. use patterns to create a dog/cat picture in the style of Laurel Burch.</text:p>
      <text:p text:style-name="P5"/>
      <text:p text:style-name="P6">S.W. listen to the story, <text:span text:style-name="T2">Pete the Cat </text:span><text:span text:style-name="T3">and <text:s/></text:span><text:span text:style-name="T2">Pete the Cat Goes to School</text:span></text:p>
      <text:p text:style-name="P6">S.W. state what the definition of “pattern”</text:p>
      <text:p text:style-name="P6">S.W. complete patterns that I start for them</text:p>
      <text:p text:style-name="P6">S.W. <text:span text:style-name="T3">trace and color their patterns with highlighters and mark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4:22:26.624000000</meta:creation-date>
    <meta:print-date>2015-08-10T14:43:17.075000000</meta:print-date>
    <dc:date>2015-08-17T15:55:38.936000000</dc:date>
    <meta:editing-duration>PT5M11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3" meta:word-count="167" meta:character-count="916" meta:non-whitespace-character-count="763"/>
  </office:meta>
</office:document-meta>
</file>