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8edb" officeooo:paragraph-rsid="00048edb"/>
    </style:style>
    <style:style style:name="P2" style:family="paragraph" style:parent-style-name="Standard">
      <style:paragraph-properties fo:text-align="start" style:justify-single-word="false"/>
      <style:text-properties officeooo:rsid="00048edb" officeooo:paragraph-rsid="00048edb"/>
    </style:style>
    <style:style style:name="P3" style:family="paragraph" style:parent-style-name="Standard">
      <style:paragraph-properties fo:text-align="start" style:justify-single-word="false"/>
      <style:text-properties style:text-underline-style="none" officeooo:rsid="00048edb" officeooo:paragraph-rsid="00048edb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ek of November 24</text:p>
      <text:p text:style-name="P1"/>
      <text:p text:style-name="P2">Kindergarten – F.O. - S.W. use shapes to create a scarecrow</text:p>
      <text:p text:style-name="P2">* Read scarecrow book</text:p>
      <text:p text:style-name="P2">* Cut paper shapes to create head, clothes, and hat to sticks</text:p>
      <text:p text:style-name="P2"/>
      <text:p text:style-name="P2">First grade – F.O. - S.W. paint fall fruits and vegetables to create a harvest wreath</text:p>
      <text:p text:style-name="P2">* read <text:span text:style-name="T1">Corn on and off the Cob</text:span></text:p>
      <text:p text:style-name="P3">* S.W. trace and cut a circle to create a wreath</text:p>
      <text:p text:style-name="P3">* S.W. cut out fruits and veggies and glue them to their wreath</text:p>
      <text:p text:style-name="P3">* S.W. Trace corn pattern, and cut it out</text:p>
      <text:p text:style-name="P3">* S.W. use finger tips dipped in paint to create corn kernals</text:p>
      <text:p text:style-name="P3"/>
      <text:p text:style-name="P3">Second grade – F.O. - S.W. use symmetry to create their monarch butterfly.</text:p>
      <text:p text:style-name="P3">* S.W. watch life of a butterfly video</text:p>
      <text:p text:style-name="P3">* S.W. state what symmetry means</text:p>
      <text:p text:style-name="P3">*S.W. use symmetry to paint the white paint on their butterfly</text:p>
      <text:p text:style-name="P3"/>
      <text:p text:style-name="P3">Third grade – F.O.- S.W. use patterns to create a rattle.</text:p>
      <text:p text:style-name="P3">* S.W. finish coloring and assembling their rattles.</text:p>
      <text:p text:style-name="P3"/>
      <text:p text:style-name="P3">Fourth grade – F.O. - S.W. use Non-representational art to create a windsock.</text:p>
      <text:p text:style-name="P3">* S.W. say what non-rep. Art means</text:p>
      <text:p text:style-name="P3">*S.W. continue tracing and coloring their windsocks</text:p>
      <text:p text:style-name="P3"/>
      <text:p text:style-name="P3">Fifth grade – F.O. - S.W. use overlap and paint techniques to create their space picture.</text:p>
      <text:p text:style-name="P3">* S.W. listen to <text:span text:style-name="T1">Magic School Bus: Lost in the Solar System</text:span></text:p>
      <text:p text:style-name="P3">* S.W. use <text:s/>watercolor paint techniques to paint their solar system</text:p>
      <text:p text:style-name="P3">* S.W. create a splatter paint background using toothbrushes and white paint on a black construction paper background</text:p>
      <text:p text:style-name="P3">* S.W. cut their planets, etc. out and glue them onto <text:s/>their backgrou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3T19:21:30.125000000</meta:creation-date>
    <dc:date>2014-11-23T19:39:30.956000000</dc:date>
    <meta:editing-duration>PT14S</meta:editing-duration>
    <meta:editing-cycles>1</meta:editing-cycles>
    <meta:document-statistic meta:table-count="0" meta:image-count="0" meta:object-count="0" meta:page-count="1" meta:paragraph-count="24" meta:word-count="248" meta:character-count="1369" meta:non-whitespace-character-count="1137"/>
    <meta:generator>LibreOffice/4.2.4.2$Windows_x86 LibreOffice_project/63150712c6d317d27ce2db16eb94c2f3d7b699f8</meta:generator>
  </office:meta>
</office:document-meta>
</file>